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.423cm" fo:margin-bottom="0cm" fo:line-height="150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.423cm" fo:margin-bottom="0cm" fo:line-height="150%" fo:text-align="center" style:justify-single-word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423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423cm" fo:margin-bottom="0cm" fo:line-height="10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.423cm" fo:margin-bottom="0cm" fo:line-height="15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.423cm" fo:margin-bottom="0cm" fo:line-height="150%" fo:text-align="justify" style:justify-single-word="false" style:writing-mode="lr-tb"/>
      <style:text-properties fo:font-weight="normal"/>
    </style:style>
    <style:style style:name="P8" style:family="paragraph" style:parent-style-name="Text_20_body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font-name="Arial1" fo:font-size="12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docs-internal-guid-e02cb3f9-7fff-a880-59fe-8add78bac04f"/>ORIENTAMENTO IN USCITA DELLE CLASSI TERZE</text:p>
      <text:p text:style-name="P7"><text:span text:style-name="T1">I</text:span><text:span text:style-name="T3">l giorno </text:span><text:span text:style-name="T4">23 novembre 2023</text:span><text:span text:style-name="T5"> </text:span><text:span text:style-name="T3">dalle ore 17,00 alle ore 20,00, si terrà un incontro con gli Istituti superiori presso la sede centrale di via Laparelli, 60 al quale sono invitate le famiglie e gli alunni delle classi terze. La manifestazione è organizzata per far conoscere le scuole presenti sul territorio e guidare gli studenti verso una scelta consapevole.</text:span></text:p>
      <text:p text:style-name="P5">Per organizzare al meglio l'incontro vi chiediamo la compilazione del modulo sottostante che dovrà essere consegnato alle docenti della commissione orientamento <text:span text:style-name="T6">entro il 13 novembre</text:span>.</text:p>
      <text:p text:style-name="P5">________________________________________________________________________</text:p>
      <text:p text:style-name="P6">Incontro con gli istituti superiori – 23 novembre 2023 – via Francesco Laparelli,60 </text:p>
      <text:p text:style-name="P2">I genitori dell’alunno ……………………………………………………….....................................</text:p>
      <text:p text:style-name="P2">Classe.....................plesso.........................................................................</text:p>
      <text:p text:style-name="P3"/>
      <text:p text:style-name="P3">Saranno presenti <text:s text:c="51"/>Non saranno presenti</text:p>
      <text:p text:style-name="P3"/>
      <text:p text:style-name="Text_20_body">------------------------------------------------------------------------------------------------------------------------</text:p>
      <text:p text:style-name="Text_20_body"><text:line-break/><text:span text:style-name="T2">ORIENTAMENTO IN USCITA DELLE CLASSI TERZE</text:span></text:p>
      <text:p text:style-name="P7"><text:span text:style-name="T1">I</text:span><text:span text:style-name="T3">l giorno </text:span><text:span text:style-name="T4">23 novembre 2023,</text:span><text:span text:style-name="T3"> dalle ore 17,00 alle ore 20,00, si terrà un incontro con gli Istituti superiori presso la sede centrale di via Laparelli, 60 al quale sono invitate le famiglie e gli alunni delle classi terze. La manifestazione è organizzata per far conoscere le scuole presenti sul territorio e guidare gli studenti verso una scelta consapevole.</text:span></text:p>
      <text:p text:style-name="P5">Per organizzare al meglio l'incontro vi chiediamo la compilazione del modulo sottostante che dovrà essere consegnato alle docenti della commissione orientamento <text:span text:style-name="T6">entro il 13 novembre</text:span>.</text:p>
      <text:p text:style-name="P4">________________________________________________________________________</text:p>
      <text:p text:style-name="P6">Incontro con gli istituti superiori – 23 novembre 2023 – via Francesco Laparelli,60 </text:p>
      <text:p text:style-name="P2">I genitori dell’alunno ……………………………………………………….....................................</text:p>
      <text:p text:style-name="P2">Classe.....................plesso.........................................................................</text:p>
      <text:p text:style-name="P1"/>
      <text:p text:style-name="P1">Saranno presenti <text:s text:c="51"/>Non saranno presen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11cm" fo:margin-bottom="1.2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elaide Di Blasio</meta:initial-creator>
    <meta:creation-date>2023-10-21T12:00:24.94</meta:creation-date>
    <dc:date>2023-10-24T14:32:59.09</dc:date>
    <dc:creator>Adelaide Di Blasio</dc:creator>
    <meta:editing-duration>PT22M14S</meta:editing-duration>
    <meta:editing-cycles>5</meta:editing-cycles>
    <meta:generator>OpenOffice/4.1.14$Win32 OpenOffice.org_project/4114m1$Build-9811</meta:generator>
    <meta:document-statistic meta:table-count="0" meta:image-count="0" meta:object-count="0" meta:page-count="1" meta:paragraph-count="17" meta:word-count="229" meta:character-count="2142"/>
  </office:meta>
</office:document-meta>
</file>